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59</text:p>
          </table:table-cell>
          <table:table-cell table:number-columns-repeated="4" table:style-name="ce10"/>
          <table:table-cell office:value-type="string" table:style-name="ce12">
            <text:p>0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4" table:style-name="ce17">
            <text:p>6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100002:1741</text:p>
          </table:table-cell>
          <table:covered-table-cell/>
          <table:table-cell office:value-type="float" office:value="58580.9" table:style-name="ce20">
            <text:p>58580,9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100002:1742</text:p>
          </table:table-cell>
          <table:covered-table-cell/>
          <table:table-cell office:value-type="float" office:value="49551.65" table:style-name="ce20">
            <text:p>49551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40001:1397</text:p>
          </table:table-cell>
          <table:covered-table-cell/>
          <table:table-cell office:value-type="float" office:value="618603" table:style-name="ce20">
            <text:p>618603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3:3064</text:p>
          </table:table-cell>
          <table:covered-table-cell/>
          <table:table-cell office:value-type="float" office:value="712013.51" table:style-name="ce20">
            <text:p>712013,5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00004:212</text:p>
          </table:table-cell>
          <table:covered-table-cell/>
          <table:table-cell office:value-type="float" office:value="202775.34" table:style-name="ce20">
            <text:p>202775,3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4:277</text:p>
          </table:table-cell>
          <table:covered-table-cell/>
          <table:table-cell office:value-type="float" office:value="153603.03" table:style-name="ce20">
            <text:p>153603,0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00004:293</text:p>
          </table:table-cell>
          <table:covered-table-cell/>
          <table:table-cell office:value-type="float" office:value="176926.75" table:style-name="ce20">
            <text:p>176926,7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00004:303</text:p>
          </table:table-cell>
          <table:covered-table-cell/>
          <table:table-cell office:value-type="float" office:value="202303.98" table:style-name="ce20">
            <text:p>202303,9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00004:343</text:p>
          </table:table-cell>
          <table:covered-table-cell/>
          <table:table-cell office:value-type="float" office:value="171417.42" table:style-name="ce20">
            <text:p>171417,4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00004:474</text:p>
          </table:table-cell>
          <table:covered-table-cell/>
          <table:table-cell office:value-type="float" office:value="160550.88" table:style-name="ce20">
            <text:p>160550,8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60001:155</text:p>
          </table:table-cell>
          <table:covered-table-cell/>
          <table:table-cell office:value-type="float" office:value="76177.08" table:style-name="ce20">
            <text:p>76177,0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20101:1127</text:p>
          </table:table-cell>
          <table:covered-table-cell/>
          <table:table-cell office:value-type="float" office:value="91503.16" table:style-name="ce20">
            <text:p>91503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20101:1128</text:p>
          </table:table-cell>
          <table:covered-table-cell/>
          <table:table-cell office:value-type="float" office:value="152102.28" table:style-name="ce20">
            <text:p>152102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7:010002:285</text:p>
          </table:table-cell>
          <table:covered-table-cell/>
          <table:table-cell office:value-type="float" office:value="112889.28" table:style-name="ce20">
            <text:p>112889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7:010003:209</text:p>
          </table:table-cell>
          <table:covered-table-cell/>
          <table:table-cell office:value-type="float" office:value="65148.72" table:style-name="ce20">
            <text:p>65148,7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0:050012:269</text:p>
          </table:table-cell>
          <table:covered-table-cell/>
          <table:table-cell office:value-type="float" office:value="151759.92000000001" table:style-name="ce20">
            <text:p>151759,9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0:050101:499</text:p>
          </table:table-cell>
          <table:covered-table-cell/>
          <table:table-cell office:value-type="float" office:value="34961.18" table:style-name="ce20">
            <text:p>34961,1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2:400203:37</text:p>
          </table:table-cell>
          <table:covered-table-cell/>
          <table:table-cell office:value-type="float" office:value="38490" table:style-name="ce20">
            <text:p>3849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2:700210:530</text:p>
          </table:table-cell>
          <table:covered-table-cell/>
          <table:table-cell office:value-type="float" office:value="451029.15" table:style-name="ce20">
            <text:p>451029,1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2:700211:547</text:p>
          </table:table-cell>
          <table:covered-table-cell/>
          <table:table-cell office:value-type="float" office:value="375100" table:style-name="ce20">
            <text:p>37510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090007:924</text:p>
          </table:table-cell>
          <table:covered-table-cell/>
          <table:table-cell office:value-type="float" office:value="17190.55" table:style-name="ce20">
            <text:p>17190,5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3:100006:2479</text:p>
          </table:table-cell>
          <table:covered-table-cell/>
          <table:table-cell office:value-type="float" office:value="54330" table:style-name="ce20">
            <text:p>5433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4:030201:387</text:p>
          </table:table-cell>
          <table:covered-table-cell/>
          <table:table-cell office:value-type="float" office:value="86104.320000000007" table:style-name="ce20">
            <text:p>86104,3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4:030201:388</text:p>
          </table:table-cell>
          <table:covered-table-cell/>
          <table:table-cell office:value-type="float" office:value="94721.279999999999" table:style-name="ce20">
            <text:p>94721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4:030201:389</text:p>
          </table:table-cell>
          <table:covered-table-cell/>
          <table:table-cell office:value-type="float" office:value="81697.919999999998" table:style-name="ce20">
            <text:p>81697,9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50501:1090</text:p>
          </table:table-cell>
          <table:covered-table-cell/>
          <table:table-cell office:value-type="float" office:value="173553.98" table:style-name="ce20">
            <text:p>173553,9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80051:1281</text:p>
          </table:table-cell>
          <table:covered-table-cell/>
          <table:table-cell office:value-type="float" office:value="58714.559999999998" table:style-name="ce20">
            <text:p>58714,5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5:090004:1225</text:p>
          </table:table-cell>
          <table:covered-table-cell/>
          <table:table-cell office:value-type="float" office:value="47355.839999999997" table:style-name="ce20">
            <text:p>47355,8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7:010107:1103</text:p>
          </table:table-cell>
          <table:covered-table-cell/>
          <table:table-cell office:value-type="float" office:value="1285242.8400000001" table:style-name="ce20">
            <text:p>1285242,8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7:030302:731</text:p>
          </table:table-cell>
          <table:covered-table-cell/>
          <table:table-cell office:value-type="float" office:value="469108.96" table:style-name="ce20">
            <text:p>469108,9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8:000000:647</text:p>
          </table:table-cell>
          <table:covered-table-cell/>
          <table:table-cell office:value-type="float" office:value="8132.48" table:style-name="ce20">
            <text:p>8132,4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8:000000:648</text:p>
          </table:table-cell>
          <table:covered-table-cell/>
          <table:table-cell office:value-type="float" office:value="4732.8" table:style-name="ce20">
            <text:p>4732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8:000000:649</text:p>
          </table:table-cell>
          <table:covered-table-cell/>
          <table:table-cell office:value-type="float" office:value="9597" table:style-name="ce20">
            <text:p>9597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1:030026:934</text:p>
          </table:table-cell>
          <table:covered-table-cell/>
          <table:table-cell office:value-type="float" office:value="130610" table:style-name="ce20">
            <text:p>13061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3:6196</text:p>
          </table:table-cell>
          <table:covered-table-cell/>
          <table:table-cell office:value-type="float" office:value="17873.46" table:style-name="ce20">
            <text:p>17873,4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4:030203:26</text:p>
          </table:table-cell>
          <table:covered-table-cell/>
          <table:table-cell office:value-type="float" office:value="90979.199999999997" table:style-name="ce20">
            <text:p>90979,2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6:020303:284</text:p>
          </table:table-cell>
          <table:covered-table-cell/>
          <table:table-cell office:value-type="float" office:value="209743.5" table:style-name="ce20">
            <text:p>209743,5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6:020303:542</text:p>
          </table:table-cell>
          <table:covered-table-cell/>
          <table:table-cell office:value-type="float" office:value="69862.5" table:style-name="ce20">
            <text:p>69862,5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6:040501:435</text:p>
          </table:table-cell>
          <table:covered-table-cell/>
          <table:table-cell office:value-type="float" office:value="54285.08" table:style-name="ce20">
            <text:p>54285,0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9:000000:813</text:p>
          </table:table-cell>
          <table:covered-table-cell/>
          <table:table-cell office:value-type="float" office:value="561196.35" table:style-name="ce20">
            <text:p>561196,3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9:010101:1300</text:p>
          </table:table-cell>
          <table:covered-table-cell/>
          <table:table-cell office:value-type="float" office:value="239327.08" table:style-name="ce20">
            <text:p>239327,0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803:2574</text:p>
          </table:table-cell>
          <table:covered-table-cell/>
          <table:table-cell office:value-type="float" office:value="46046.28" table:style-name="ce20">
            <text:p>46046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803:2575</text:p>
          </table:table-cell>
          <table:covered-table-cell/>
          <table:table-cell office:value-type="float" office:value="47077.4" table:style-name="ce20">
            <text:p>47077,4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803:403</text:p>
          </table:table-cell>
          <table:covered-table-cell/>
          <table:table-cell office:value-type="float" office:value="10559080.140000001" table:style-name="ce20">
            <text:p>10559080,1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502:1974</text:p>
          </table:table-cell>
          <table:covered-table-cell/>
          <table:table-cell office:value-type="float" office:value="66941.95" table:style-name="ce20">
            <text:p>66941,9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502:2</text:p>
          </table:table-cell>
          <table:covered-table-cell/>
          <table:table-cell office:value-type="float" office:value="6872457.2699999996" table:style-name="ce20">
            <text:p>6872457,2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807:52</text:p>
          </table:table-cell>
          <table:covered-table-cell/>
          <table:table-cell office:value-type="float" office:value="29335171.039999999" table:style-name="ce20">
            <text:p>29335171,0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807:529</text:p>
          </table:table-cell>
          <table:covered-table-cell/>
          <table:table-cell office:value-type="float" office:value="49320.24" table:style-name="ce20">
            <text:p>49320,2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259</text:p>
          </table:table-cell>
          <table:covered-table-cell/>
          <table:table-cell office:value-type="float" office:value="3826117.12" table:style-name="ce20">
            <text:p>3826117,1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0522:376</text:p>
          </table:table-cell>
          <table:covered-table-cell/>
          <table:table-cell office:value-type="float" office:value="333646.25" table:style-name="ce20">
            <text:p>333646,2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0522:377</text:p>
          </table:table-cell>
          <table:covered-table-cell/>
          <table:table-cell office:value-type="float" office:value="347582.94" table:style-name="ce20">
            <text:p>347582,9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0912:353</text:p>
          </table:table-cell>
          <table:covered-table-cell/>
          <table:table-cell office:value-type="float" office:value="439067.38" table:style-name="ce20">
            <text:p>439067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0912:354</text:p>
          </table:table-cell>
          <table:covered-table-cell/>
          <table:table-cell office:value-type="float" office:value="329010.24" table:style-name="ce20">
            <text:p>329010,2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912:355</text:p>
          </table:table-cell>
          <table:covered-table-cell/>
          <table:table-cell office:value-type="float" office:value="348068.76" table:style-name="ce20">
            <text:p>348068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5102:717</text:p>
          </table:table-cell>
          <table:covered-table-cell/>
          <table:table-cell office:value-type="float" office:value="453155.38" table:style-name="ce20">
            <text:p>453155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5102:718</text:p>
          </table:table-cell>
          <table:covered-table-cell/>
          <table:table-cell office:value-type="float" office:value="491102.82" table:style-name="ce20">
            <text:p>491102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5102:719</text:p>
          </table:table-cell>
          <table:covered-table-cell/>
          <table:table-cell office:value-type="float" office:value="486389.97" table:style-name="ce20">
            <text:p>486389,9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5102:720</text:p>
          </table:table-cell>
          <table:covered-table-cell/>
          <table:table-cell office:value-type="float" office:value="490162.01" table:style-name="ce20">
            <text:p>490162,0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51301:1118</text:p>
          </table:table-cell>
          <table:covered-table-cell/>
          <table:table-cell office:value-type="float" office:value="73999.27" table:style-name="ce20">
            <text:p>73999,2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6:000000:17</text:p>
          </table:table-cell>
          <table:covered-table-cell/>
          <table:table-cell office:value-type="float" office:value="68028911.519999996" table:style-name="ce20">
            <text:p>68028911,5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6:160001:473</text:p>
          </table:table-cell>
          <table:covered-table-cell/>
          <table:table-cell office:value-type="float" office:value="518119.67999999999" table:style-name="ce20">
            <text:p>518119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7:090123:740</text:p>
          </table:table-cell>
          <table:covered-table-cell/>
          <table:table-cell office:value-type="float" office:value="1470478.72" table:style-name="ce20">
            <text:p>1470478,7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0:020324:295</text:p>
          </table:table-cell>
          <table:covered-table-cell/>
          <table:table-cell office:value-type="float" office:value="102188.65" table:style-name="ce20">
            <text:p>102188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21251:546</text:p>
          </table:table-cell>
          <table:covered-table-cell/>
          <table:table-cell office:value-type="float" office:value="11551.47" table:style-name="ce20">
            <text:p>11551,4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1:040701:1458</text:p>
          </table:table-cell>
          <table:covered-table-cell/>
          <table:table-cell office:value-type="float" office:value="711343.06" table:style-name="ce20">
            <text:p>711343,0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1:040701:1462</text:p>
          </table:table-cell>
          <table:covered-table-cell/>
          <table:table-cell office:value-type="float" office:value="519264.68" table:style-name="ce20">
            <text:p>519264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3:080105:342</text:p>
          </table:table-cell>
          <table:covered-table-cell/>
          <table:table-cell office:value-type="float" office:value="246880" table:style-name="ce20">
            <text:p>24688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6:030218:476</text:p>
          </table:table-cell>
          <table:covered-table-cell/>
          <table:table-cell office:value-type="float" office:value="272787.68" table:style-name="ce20">
            <text:p>272787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6:030218:477</text:p>
          </table:table-cell>
          <table:covered-table-cell/>
          <table:table-cell office:value-type="float" office:value="132084.48000000001" table:style-name="ce20">
            <text:p>132084,4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7:030102:12</text:p>
          </table:table-cell>
          <table:covered-table-cell/>
          <table:table-cell office:value-type="float" office:value="221940" table:style-name="ce20">
            <text:p>22194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7:030111:8</text:p>
          </table:table-cell>
          <table:covered-table-cell/>
          <table:table-cell office:value-type="float" office:value="443062" table:style-name="ce20">
            <text:p>443062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7:030112:24</text:p>
          </table:table-cell>
          <table:covered-table-cell/>
          <table:table-cell office:value-type="float" office:value="114934.41" table:style-name="ce20">
            <text:p>114934,4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030124:20</text:p>
          </table:table-cell>
          <table:covered-table-cell/>
          <table:table-cell office:value-type="float" office:value="249773.24" table:style-name="ce20">
            <text:p>249773,2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190204:407</text:p>
          </table:table-cell>
          <table:covered-table-cell/>
          <table:table-cell office:value-type="float" office:value="44339.8" table:style-name="ce20">
            <text:p>44339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190229:47</text:p>
          </table:table-cell>
          <table:covered-table-cell/>
          <table:table-cell office:value-type="float" office:value="297089.90999999997" table:style-name="ce20">
            <text:p>297089,9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8:040401:4</text:p>
          </table:table-cell>
          <table:covered-table-cell/>
          <table:table-cell office:value-type="float" office:value="86154518.700000003" table:style-name="ce20">
            <text:p>86154518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8:040502:267</text:p>
          </table:table-cell>
          <table:covered-table-cell/>
          <table:table-cell office:value-type="float" office:value="1071350.8500000001" table:style-name="ce20">
            <text:p>1071350,8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3:010147:205</text:p>
          </table:table-cell>
          <table:covered-table-cell/>
          <table:table-cell office:value-type="float" office:value="218421" table:style-name="ce20">
            <text:p>218421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4:030306:20</text:p>
          </table:table-cell>
          <table:covered-table-cell/>
          <table:table-cell office:value-type="float" office:value="201071.75" table:style-name="ce20">
            <text:p>201071,7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4:030306:76</text:p>
          </table:table-cell>
          <table:covered-table-cell/>
          <table:table-cell office:value-type="float" office:value="213787.75" table:style-name="ce20">
            <text:p>213787,7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6:000000:144</text:p>
          </table:table-cell>
          <table:covered-table-cell/>
          <table:table-cell office:value-type="float" office:value="58914347.520000003" table:style-name="ce20">
            <text:p>58914347,5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6:060002:1790</text:p>
          </table:table-cell>
          <table:covered-table-cell/>
          <table:table-cell office:value-type="float" office:value="288000" table:style-name="ce20">
            <text:p>28800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8:010101:1838</text:p>
          </table:table-cell>
          <table:covered-table-cell/>
          <table:table-cell office:value-type="float" office:value="126000" table:style-name="ce20">
            <text:p>12600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8:010101:1839</text:p>
          </table:table-cell>
          <table:covered-table-cell/>
          <table:table-cell office:value-type="float" office:value="82033" table:style-name="ce20">
            <text:p>82033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8:020101:3026</text:p>
          </table:table-cell>
          <table:covered-table-cell/>
          <table:table-cell office:value-type="float" office:value="258000" table:style-name="ce20">
            <text:p>25800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0135407.08" table:style-name="ce20">
            <text:p>10135407,0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41001:816</text:p>
          </table:table-cell>
          <table:covered-table-cell/>
          <table:table-cell office:value-type="float" office:value="68051.100000000006" table:style-name="ce20">
            <text:p>68051,1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41501:1616</text:p>
          </table:table-cell>
          <table:covered-table-cell/>
          <table:table-cell office:value-type="float" office:value="111107.64" table:style-name="ce20">
            <text:p>111107,6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0909957.630000003" table:style-name="ce20">
            <text:p>50909957,6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42025:279</text:p>
          </table:table-cell>
          <table:covered-table-cell/>
          <table:table-cell office:value-type="float" office:value="574075.19999999995" table:style-name="ce20">
            <text:p>574075,2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400204" table:style-name="ce20">
            <text:p>53400204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42104:933</text:p>
          </table:table-cell>
          <table:covered-table-cell/>
          <table:table-cell office:value-type="float" office:value="69316.240000000005" table:style-name="ce20">
            <text:p>69316,2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42104:934</text:p>
          </table:table-cell>
          <table:covered-table-cell/>
          <table:table-cell office:value-type="float" office:value="74267.399999999994" table:style-name="ce20">
            <text:p>74267,4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42113:1596</text:p>
          </table:table-cell>
          <table:covered-table-cell/>
          <table:table-cell office:value-type="float" office:value="1255496.76" table:style-name="ce20">
            <text:p>1255496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50601:12719</text:p>
          </table:table-cell>
          <table:covered-table-cell/>
          <table:table-cell office:value-type="float" office:value="90487.32" table:style-name="ce20">
            <text:p>90487,3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0601:12720</text:p>
          </table:table-cell>
          <table:covered-table-cell/>
          <table:table-cell office:value-type="float" office:value="56323.74" table:style-name="ce20">
            <text:p>56323,7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0601:12721</text:p>
          </table:table-cell>
          <table:covered-table-cell/>
          <table:table-cell office:value-type="float" office:value="56323.74" table:style-name="ce20">
            <text:p>56323,7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50601:12722</text:p>
          </table:table-cell>
          <table:covered-table-cell/>
          <table:table-cell office:value-type="float" office:value="113263.03999999999" table:style-name="ce20">
            <text:p>113263,0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51401:1128</text:p>
          </table:table-cell>
          <table:covered-table-cell/>
          <table:table-cell office:value-type="float" office:value="67574.16" table:style-name="ce20">
            <text:p>67574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1401:24</text:p>
          </table:table-cell>
          <table:covered-table-cell/>
          <table:table-cell office:value-type="float" office:value="14097161.32" table:style-name="ce20">
            <text:p>14097161,3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2601:1</text:p>
          </table:table-cell>
          <table:covered-table-cell/>
          <table:table-cell office:value-type="float" office:value="4141845.84" table:style-name="ce20">
            <text:p>4141845,8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2601:380</text:p>
          </table:table-cell>
          <table:covered-table-cell/>
          <table:table-cell office:value-type="float" office:value="86194.240000000005" table:style-name="ce20">
            <text:p>86194,2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26176802.300000001" table:style-name="ce20">
            <text:p>26176802,3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3401:319</text:p>
          </table:table-cell>
          <table:covered-table-cell/>
          <table:table-cell office:value-type="float" office:value="68536.98" table:style-name="ce20">
            <text:p>68536,9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5264323.76" table:style-name="ce20">
            <text:p>15264323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3601:783</text:p>
          </table:table-cell>
          <table:covered-table-cell/>
          <table:table-cell office:value-type="float" office:value="72224.13" table:style-name="ce20">
            <text:p>72224,1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506217.990000002" table:style-name="ce20">
            <text:p>64506217,9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3801:827</text:p>
          </table:table-cell>
          <table:covered-table-cell/>
          <table:table-cell office:value-type="float" office:value="58862.09" table:style-name="ce20">
            <text:p>58862,0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53801:828</text:p>
          </table:table-cell>
          <table:covered-table-cell/>
          <table:table-cell office:value-type="float" office:value="55982.34" table:style-name="ce20">
            <text:p>55982,3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2:020305:652</text:p>
          </table:table-cell>
          <table:covered-table-cell/>
          <table:table-cell office:value-type="float" office:value="41365.160000000003" table:style-name="ce20">
            <text:p>41365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217:326</text:p>
          </table:table-cell>
          <table:covered-table-cell/>
          <table:table-cell office:value-type="float" office:value="892386" table:style-name="ce20">
            <text:p>892386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20307:2107</text:p>
          </table:table-cell>
          <table:covered-table-cell/>
          <table:table-cell office:value-type="float" office:value="43083" table:style-name="ce20">
            <text:p>43083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753:1</text:p>
          </table:table-cell>
          <table:covered-table-cell/>
          <table:table-cell office:value-type="float" office:value="5692550.4000000004" table:style-name="ce20">
            <text:p>5692550,4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0801:2096</text:p>
          </table:table-cell>
          <table:covered-table-cell/>
          <table:table-cell office:value-type="float" office:value="133139.38" table:style-name="ce20">
            <text:p>133139,3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1001:419</text:p>
          </table:table-cell>
          <table:covered-table-cell/>
          <table:table-cell office:value-type="float" office:value="146160" table:style-name="ce20">
            <text:p>146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704:2</text:p>
          </table:table-cell>
          <table:covered-table-cell/>
          <table:table-cell office:value-type="float" office:value="6693139.4400000004" table:style-name="ce20">
            <text:p>6693139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704:332</text:p>
          </table:table-cell>
          <table:covered-table-cell/>
          <table:table-cell office:value-type="float" office:value="178350.12" table:style-name="ce20">
            <text:p>178350,1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5559:360</text:p>
          </table:table-cell>
          <table:covered-table-cell/>
          <table:table-cell office:value-type="float" office:value="79026.16" table:style-name="ce20">
            <text:p>79026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7627:8</text:p>
          </table:table-cell>
          <table:covered-table-cell/>
          <table:table-cell office:value-type="float" office:value="308169.59999999998" table:style-name="ce20">
            <text:p>308169,6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6:050302:58</text:p>
          </table:table-cell>
          <table:covered-table-cell/>
          <table:table-cell office:value-type="float" office:value="159642.56" table:style-name="ce20">
            <text:p>159642,5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6:140409:372</text:p>
          </table:table-cell>
          <table:covered-table-cell/>
          <table:table-cell office:value-type="float" office:value="163314.66" table:style-name="ce20">
            <text:p>163314,6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8:010611:826</text:p>
          </table:table-cell>
          <table:covered-table-cell/>
          <table:table-cell office:value-type="float" office:value="33314.68" table:style-name="ce20">
            <text:p>33314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8:010611:827</text:p>
          </table:table-cell>
          <table:covered-table-cell/>
          <table:table-cell office:value-type="float" office:value="33314.68" table:style-name="ce20">
            <text:p>33314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8:010659:11</text:p>
          </table:table-cell>
          <table:covered-table-cell/>
          <table:table-cell office:value-type="float" office:value="212067.84" table:style-name="ce20">
            <text:p>212067,8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8:010909:489</text:p>
          </table:table-cell>
          <table:covered-table-cell/>
          <table:table-cell office:value-type="float" office:value="41945.46" table:style-name="ce20">
            <text:p>41945,4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8:010918:757</text:p>
          </table:table-cell>
          <table:covered-table-cell/>
          <table:table-cell office:value-type="float" office:value="28644.2" table:style-name="ce20">
            <text:p>28644,2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151489.48" table:style-name="ce20">
            <text:p>4151489,4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9:030313:350</text:p>
          </table:table-cell>
          <table:covered-table-cell/>
          <table:table-cell office:value-type="float" office:value="42400.800000000003" table:style-name="ce20">
            <text:p>42400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0:020812:408</text:p>
          </table:table-cell>
          <table:covered-table-cell/>
          <table:table-cell office:value-type="float" office:value="23285.46" table:style-name="ce20">
            <text:p>23285,4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70:020812:409</text:p>
          </table:table-cell>
          <table:covered-table-cell/>
          <table:table-cell office:value-type="float" office:value="20105.419999999998" table:style-name="ce20">
            <text:p>20105,4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70:030304:1666</text:p>
          </table:table-cell>
          <table:covered-table-cell/>
          <table:table-cell office:value-type="float" office:value="32784.6" table:style-name="ce20">
            <text:p>32784,6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71:010308:1</text:p>
          </table:table-cell>
          <table:covered-table-cell/>
          <table:table-cell office:value-type="float" office:value="368330.34" table:style-name="ce20">
            <text:p>368330,3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1:010807:309</text:p>
          </table:table-cell>
          <table:covered-table-cell/>
          <table:table-cell office:value-type="float" office:value="132787.35" table:style-name="ce20">
            <text:p>132787,3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71:010807:310</text:p>
          </table:table-cell>
          <table:covered-table-cell/>
          <table:table-cell office:value-type="float" office:value="139643.92000000001" table:style-name="ce20">
            <text:p>139643,9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22:72:010613:212</text:p>
          </table:table-cell>
          <table:covered-table-cell/>
          <table:table-cell office:value-type="float" office:value="44478" table:style-name="ce22">
            <text:p>44478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12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3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3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3:4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3:4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5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5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5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5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5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5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5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5:5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5:5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5:5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5:5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5:5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5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5:5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5:5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5:6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5:6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5:6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5:6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5:6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5:6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5:6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6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6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6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6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6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6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6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6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6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6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6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6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6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6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6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6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6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6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6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8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8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6000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60008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60008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60008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60008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60008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60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60008: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1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24000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24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240002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240002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24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24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24000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24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24000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24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24000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24000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24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24000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24000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24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24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24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24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240002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240002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24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240002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240002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240002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24000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240002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240002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24000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240002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24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240002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240002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24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24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24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24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24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24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240002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24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24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24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24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24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24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24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24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24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24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24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24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24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24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24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25000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2500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2500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2500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2:25000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2:2500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2:25000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2:25000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2:25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09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11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13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1300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13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13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13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13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13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13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13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20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26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2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38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38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380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3800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3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38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1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1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1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2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2:7003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2:7003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2:7003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3:100006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4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4:0203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6: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6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6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6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6: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6:0204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6:0211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6:0304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6:0304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6:0304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6:0304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6:0304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6:0304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6:0304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6:0304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6:0304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6:0304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6:0304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6:0304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6:0304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6:0304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6:0304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6:0304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6:0304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6:0304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6:0304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6:0304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6:0304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6:0304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6:0304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6:0304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6:0304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6:0304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6:0304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6:0304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6:0304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6:0304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6:0304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6:030409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6:030409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6:030409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6:030409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6:030409: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6:0304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6:0304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6:0304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6:0304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6:0304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6:030409: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6:0304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6:0304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6:0304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6:0304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6:0304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6:0304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6:0304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6:0304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6:0304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6:0304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6:0304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6:0304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6:0304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6:0304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6:0304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6:0304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6:0304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6:0304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6:03041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6:03041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6:03041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6:03041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6:03041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6:03041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6:03041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6:03041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6:0304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6:03041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6:0304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6:0304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6:030410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6:03041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6:03041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6:03041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6:030410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6:03041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6:0304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6:0304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6:0304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6:0304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6:0304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6:0304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6:0304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6:0305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6:0305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6:03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1:02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1:02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3:050001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3:050001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3:05000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4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4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4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4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4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4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4: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4: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4: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4: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4: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4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4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4:020404: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4:0204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4:0204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4:020405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4:02040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4:020406: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4:0311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6:030201:5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104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9:0102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1:02000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1:02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1:02001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2:030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339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40801:9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418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435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505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506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506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5:0101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6:33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7:0901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8:02082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8:02083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9:0219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9:0416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1: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1:0302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1:0401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1:0402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1:0402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1:0402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2:1002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3:0801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4: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5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6:0302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6:0302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0101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03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03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03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0301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05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05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05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05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0501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06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0602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0602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06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06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06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060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08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0801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0011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6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8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8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901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902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9022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9022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902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9:01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9:02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0:14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1:11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2:020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3:0102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6:01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7:1001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9:0401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1:02105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1:0409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1:042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1:042038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1:042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1:04211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1:0502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1:050601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1:050601:11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1:050601:11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1:0506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1:050601:7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1:050601:9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2:0203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2:0213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2:02141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0000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00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1032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2035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2042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204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2042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2042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206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206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20623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20623: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2063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2064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303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403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5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501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5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5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501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5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506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5082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4: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4: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4: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4:0109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4:0201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5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5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5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0000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0000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5:000000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00000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5:0102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5:0113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5:01135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5:0116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5:0116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5:0116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5:0137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5:014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5:014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14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14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4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41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4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5:014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5:014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5:014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5:0141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5:0141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5:014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5:0141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5:0141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5:014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5:0141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5:0141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5:0155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5:01555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5:0163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5:0172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5:017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5:017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5:017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5:0174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5:0174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5:0174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5:0174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5:0175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5:0175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5:0175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5:0175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5:01753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6:14040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8:0106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8:0207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00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9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2036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2036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2036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2036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2036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2036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2036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2036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9:02036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2036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2036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2036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2036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2036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2036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2036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2036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2036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2036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2036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203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2036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2036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2036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2036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2036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2036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9:020367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9:02036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9:02036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9:02036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9:02036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9:02036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9:02036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9:02036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9:02036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9:02036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9:02036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9:020369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9:02036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9:02037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9:02037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9:02037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9:02037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2037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2037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2037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2037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2037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2037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2037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9:02037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9:02037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9:02037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9:02037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9:02037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9:02037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9:02037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9:02037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9:02037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2037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9:02037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9:02037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9:02037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9:02037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9:02037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9:02037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9:02037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9:02037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9:02037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9:02037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9:02037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9:02037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9:02037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9:02037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9:02037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9:02037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9:02037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9:02037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9:02037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9:02037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9:02037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9:02037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9:02037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9:02037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9:02037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9:02037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9:02037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9:02037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9:02037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9:02037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9:02037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9:02037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9:02037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9:02037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9:02037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9:02037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9:02037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9:02037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9:02037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9:02037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9:02037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9:02037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9:02037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9:02037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9:02037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9:02037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9:02037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9:02037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9:02037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9:02037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9:02037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9:02037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9:0303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70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70:0116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70:0201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7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71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71: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71:0107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72:0106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21">
            <text:p>634</text:p>
          </table:table-cell>
          <table:table-cell office:value-type="string" table:number-columns-spanned="3" table:number-rows-spanned="1" table:style-name="ce2">
            <text:p>22:72:06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9A149B8C7168218BEC333ADA0C10E8897677643BC319CB99DAF96D824C2A3B3E15C793A7F63E3C4C6375A334136E6230EA9356C67C8A7218FC6515F93340E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08T05:48:52Z</meta:creation-date>
    <dc:date>2024-10-08T05:48:52Z</dc:date>
  </office:meta>
</office:document-meta>
</file>